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á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P8" style:parent-style-name="Normál" style:family="paragraph">
      <style:paragraph-properties fo:text-align="center"/>
      <style:text-properties fo:font-weight="bold" style:font-weight-asian="bold"/>
    </style:style>
    <style:style style:name="P9" style:parent-style-name="Normál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 fo:background-color="#FFFFFF"/>
    </style:style>
    <style:style style:name="T11" style:parent-style-name="Bekezdésalapbetűtípusa" style:family="text">
      <style:text-properties fo:font-weight="bold" style:font-weight-asian="bold"/>
    </style:style>
    <style:style style:name="T12" style:parent-style-name="Bekezdésalapbetűtípusa" style:family="text">
      <style:text-properties fo:font-weight="bold" style:font-weight-asian="bold"/>
    </style:style>
    <style:style style:name="P13" style:parent-style-name="Normál" style:family="paragraph">
      <style:text-properties fo:font-size="11pt" style:font-size-asian="11pt" style:font-size-complex="11pt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style:font-name-complex="Times New Roman"/>
    </style:style>
    <style:style style:name="T16" style:parent-style-name="Bekezdésalapbetűtípusa" style:family="text">
      <style:text-properties style:font-name-complex="Times New Roman"/>
    </style:style>
    <style:style style:name="T17" style:parent-style-name="Bekezdésalapbetűtípusa" style:family="text">
      <style:text-properties style:font-name-complex="Times New Roman"/>
    </style:style>
    <style:style style:name="T18" style:parent-style-name="Bekezdésalapbetűtípusa" style:family="text">
      <style:text-properties style:font-name-complex="Times New Roman"/>
    </style:style>
    <style:style style:name="T19" style:parent-style-name="Bekezdésalapbetűtípusa" style:family="text">
      <style:text-properties style:font-name-complex="Times New Roman"/>
    </style:style>
    <style:style style:name="T20" style:parent-style-name="Bekezdésalapbetűtípusa" style:family="text">
      <style:text-properties style:font-name-complex="Times New Roman"/>
    </style:style>
    <style:style style:name="T21" style:parent-style-name="Bekezdésalapbetűtípusa" style:family="text">
      <style:text-properties style:font-name-complex="Times New Roman"/>
    </style:style>
    <style:style style:name="T22" style:parent-style-name="Bekezdésalapbetűtípusa" style:family="text">
      <style:text-properties style:font-name-complex="Times New Roman"/>
    </style:style>
    <style:style style:name="P23" style:parent-style-name="Normál" style:family="paragraph">
      <style:paragraph-properties fo:text-align="justify"/>
      <style:text-properties style:font-name-complex="Times New Roman"/>
    </style:style>
    <style:style style:name="P24" style:parent-style-name="Normál" style:family="paragraph">
      <style:paragraph-properties fo:text-align="center"/>
    </style:style>
    <style:style style:name="T25" style:parent-style-name="Bekezdésalapbetűtípusa" style:family="text">
      <style:text-properties style:font-name-complex="Times New Roman" fo:font-weight="bold" style:font-weight-asian="bold"/>
    </style:style>
    <style:style style:name="P26" style:parent-style-name="Normál" style:family="paragraph">
      <style:paragraph-properties fo:text-align="center"/>
    </style:style>
    <style:style style:name="P27" style:parent-style-name="Normál" style:family="paragraph">
      <style:paragraph-properties fo:text-align="justify"/>
      <style:text-properties fo:font-weight="bold" style:font-weight-asian="bold"/>
    </style:style>
    <style:style style:name="P28" style:parent-style-name="Normál" style:family="paragraph">
      <style:paragraph-properties fo:text-align="justify"/>
      <style:text-properties fo:font-weight="bold" style:font-weight-asian="bold"/>
    </style:style>
    <style:style style:name="P29" style:parent-style-name="Normál" style:family="paragraph">
      <style:paragraph-properties fo:text-align="justify"/>
    </style:style>
    <style:style style:name="T30" style:parent-style-name="Bekezdésalapbetűtípusa" style:family="text">
      <style:text-properties style:font-name-complex="Times New Roman" fo:font-weight="bold" style:font-weight-asian="bold"/>
    </style:style>
    <style:style style:name="T31" style:parent-style-name="Bekezdésalapbetűtípusa" style:family="text">
      <style:text-properties fo:font-weight="bold" style:font-weight-asian="bold"/>
    </style:style>
    <style:style style:name="T32" style:parent-style-name="Bekezdésalapbetűtípusa" style:family="text">
      <style:text-properties fo:font-weight="bold" style:font-weight-asian="bold"/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T35" style:parent-style-name="Bekezdésalapbetűtípusa" style:family="text">
      <style:text-properties fo:font-weight="bold" style:font-weight-asian="bold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weight="bold" style:font-weight-asian="bold"/>
    </style:style>
    <style:style style:name="T38" style:parent-style-name="Bekezdésalapbetűtípusa" style:family="text">
      <style:text-properties fo:font-weight="bold" style:font-weight-asian="bold"/>
    </style:style>
    <style:style style:name="P39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0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41" style:parent-style-name="Normál" style:family="paragraph">
      <style:paragraph-properties fo:text-align="justify"/>
      <style:text-properties style:font-name-complex="Times New Roman"/>
    </style:style>
    <style:style style:name="P42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43" style:parent-style-name="Normál" style:family="paragraph">
      <style:paragraph-properties fo:text-align="justify"/>
      <style:text-properties style:font-name-complex="Times New Roman"/>
    </style:style>
    <style:style style:name="P44" style:parent-style-name="Normál" style:family="paragraph">
      <style:paragraph-properties fo:text-align="center"/>
      <style:text-properties fo:font-weight="bold" style:font-weight-asian="bold"/>
    </style:style>
    <style:style style:name="P45" style:parent-style-name="Normál" style:family="paragraph">
      <style:paragraph-properties fo:text-align="center"/>
      <style:text-properties fo:font-weight="bold" style:font-weight-asian="bold"/>
    </style:style>
    <style:style style:name="P46" style:parent-style-name="Normál" style:family="paragraph">
      <style:paragraph-properties fo:text-align="justify"/>
    </style:style>
    <style:style style:name="P47" style:parent-style-name="Normál" style:family="paragraph">
      <style:paragraph-properties fo:text-align="justify"/>
    </style:style>
    <style:style style:name="P48" style:parent-style-name="Normál" style:family="paragraph">
      <style:paragraph-properties fo:text-align="center"/>
      <style:text-properties fo:font-weight="bold" style:font-weight-asian="bold"/>
    </style:style>
    <style:style style:name="P49" style:parent-style-name="Normál" style:family="paragraph">
      <style:paragraph-properties fo:text-align="center"/>
      <style:text-properties fo:font-weight="bold" style:font-weight-asian="bold"/>
    </style:style>
    <style:style style:name="P50" style:parent-style-name="Normál" style:family="paragraph">
      <style:paragraph-properties fo:text-align="justify"/>
      <style:text-properties style:font-name-complex="Times New Roman" fo:color="#FF0000"/>
    </style:style>
    <style:style style:name="P51" style:parent-style-name="Normál" style:family="paragraph">
      <style:paragraph-properties fo:text-align="center"/>
      <style:text-properties style:font-name-complex="Times New Roman" fo:font-weight="bold" style:font-weight-asian="bold"/>
    </style:style>
    <style:style style:name="P52" style:parent-style-name="Normál" style:family="paragraph">
      <style:paragraph-properties fo:text-align="justify"/>
      <style:text-properties style:font-name-complex="Times New Roman" fo:color="#FF0000"/>
    </style:style>
    <style:style style:name="P53" style:parent-style-name="Normál" style:family="paragraph">
      <style:paragraph-properties fo:text-align="justify"/>
      <style:text-properties style:font-name-complex="Times New Roman"/>
    </style:style>
    <style:style style:name="P54" style:parent-style-name="Normál" style:family="paragraph">
      <style:paragraph-properties fo:text-align="justify"/>
      <style:text-properties style:font-name-complex="Times New Roman"/>
    </style:style>
    <style:style style:name="P55" style:parent-style-name="Normál" style:family="paragraph">
      <style:paragraph-properties fo:text-align="justify"/>
      <style:text-properties style:font-name-complex="Times New Roman"/>
    </style:style>
    <style:style style:name="P56" style:parent-style-name="Normál" style:family="paragraph">
      <style:paragraph-properties fo:text-align="justify"/>
      <style:text-properties style:font-name-complex="Times New Roman"/>
    </style:style>
    <style:style style:name="P57" style:parent-style-name="Normál" style:family="paragraph">
      <style:paragraph-properties fo:text-align="justify"/>
      <style:text-properties style:font-name-complex="Times New Roman"/>
    </style:style>
    <style:style style:name="P58" style:parent-style-name="Normál" style:family="paragraph">
      <style:paragraph-properties fo:text-align="justify"/>
      <style:text-properties style:font-name-complex="Times New Roman"/>
    </style:style>
    <style:style style:name="P59" style:parent-style-name="Normál" style:family="paragraph">
      <style:paragraph-properties fo:text-align="justify"/>
      <style:text-properties style:font-name-complex="Times New Roman"/>
    </style:style>
    <style:style style:name="P60" style:parent-style-name="Normál" style:family="paragraph">
      <style:paragraph-properties fo:text-align="justify"/>
      <style:text-properties style:font-name-complex="Times New Roman"/>
    </style:style>
    <style:style style:name="P61" style:parent-style-name="Normál" style:family="paragraph">
      <style:paragraph-properties fo:text-align="justify"/>
      <style:text-properties style:font-name-complex="Times New Roman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complex="Times New Roman"/>
    </style:style>
    <style:style style:name="T64" style:parent-style-name="Bekezdésalapbetűtípusa" style:family="text">
      <style:text-properties style:font-name-complex="Times New Roman"/>
    </style:style>
    <style:style style:name="T65" style:parent-style-name="Bekezdésalapbetűtípusa" style:family="text">
      <style:text-properties style:font-name-complex="Times New Roman"/>
    </style:style>
    <style:style style:name="T66" style:parent-style-name="Bekezdésalapbetűtípusa" style:family="text">
      <style:text-properties style:font-name-complex="Times New Roman"/>
    </style:style>
    <style:style style:name="T67" style:parent-style-name="Bekezdésalapbetűtípusa" style:family="text">
      <style:text-properties style:font-name-complex="Times New Roman"/>
    </style:style>
    <style:style style:name="T68" style:parent-style-name="Bekezdésalapbetűtípusa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69" style:parent-style-name="Bekezdésalapbetűtípusa" style:family="text">
      <style:text-properties style:font-name-complex="Times New Roman"/>
    </style:style>
    <style:style style:name="T70" style:parent-style-name="Bekezdésalapbetűtípusa" style:family="text">
      <style:text-properties style:font-name-complex="Times New Roman"/>
    </style:style>
    <style:style style:name="T71" style:parent-style-name="Bekezdésalapbetűtípusa" style:family="text">
      <style:text-properties style:font-name-complex="Times New Roman"/>
    </style:style>
    <style:style style:name="T72" style:parent-style-name="Bekezdésalapbetűtípusa" style:family="text">
      <style:text-properties style:font-name-complex="Times New Roman"/>
    </style:style>
    <style:style style:name="T73" style:parent-style-name="Bekezdésalapbetűtípusa" style:family="text">
      <style:text-properties style:font-name-complex="Times New Roman"/>
    </style:style>
    <style:style style:name="P74" style:parent-style-name="Normál" style:family="paragraph">
      <style:paragraph-properties fo:text-align="justify"/>
    </style:style>
    <style:style style:name="T75" style:parent-style-name="Bekezdésalapbetűtípusa" style:family="text">
      <style:text-properties style:font-name-complex="Times New Roman"/>
    </style:style>
    <style:style style:name="T76" style:parent-style-name="Bekezdésalapbetűtípusa" style:family="text">
      <style:text-properties style:font-name-complex="Times New Roman"/>
    </style:style>
    <style:style style:name="P77" style:parent-style-name="Normál" style:family="paragraph">
      <style:paragraph-properties fo:text-align="justify"/>
      <style:text-properties style:font-name-complex="Times New Roman"/>
    </style:style>
    <style:style style:name="P78" style:parent-style-name="Normál" style:family="paragraph">
      <style:paragraph-properties fo:text-align="justify"/>
      <style:text-properties style:font-name-complex="Times New Roman" fo:font-weight="bold" style:font-weight-asian="bold"/>
    </style:style>
    <style:style style:name="P79" style:parent-style-name="Normál" style:family="paragraph">
      <style:paragraph-properties fo:text-align="justify"/>
    </style:style>
    <style:style style:name="P80" style:parent-style-name="Normál" style:family="paragraph">
      <style:paragraph-properties fo:text-align="center"/>
      <style:text-properties fo:font-weight="bold" style:font-weight-asian="bold"/>
    </style:style>
    <style:style style:name="P81" style:parent-style-name="Normál" style:family="paragraph">
      <style:paragraph-properties fo:text-align="center"/>
      <style:text-properties fo:font-weight="bold" style:font-weight-asian="bold"/>
    </style:style>
    <style:style style:name="P82" style:parent-style-name="Normál" style:family="paragraph">
      <style:paragraph-properties fo:text-align="center"/>
      <style:text-properties fo:font-weight="bold" style:font-weight-asian="bold"/>
    </style:style>
    <style:style style:name="P83" style:parent-style-name="Normál" style:family="paragraph">
      <style:paragraph-properties fo:text-align="justify"/>
    </style:style>
    <style:style style:name="P84" style:parent-style-name="Normál" style:family="paragraph">
      <style:paragraph-properties fo:text-align="justify"/>
    </style:style>
    <style:style style:name="P85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á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ál" style:family="paragraph">
      <style:paragraph-properties fo:text-align="justify"/>
    </style:style>
    <style:style style:name="P88" style:parent-style-name="Normál" style:family="paragraph">
      <style:paragraph-properties fo:text-align="justify"/>
    </style:style>
    <style:style style:name="P89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90" style:parent-style-name="Normá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P91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P92" style:parent-style-name="Normál" style:family="paragraph">
      <style:paragraph-properties fo:text-align="justify"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>SOMOGY MEGYEI TERÜLETI VÁLASZTÁSI BIZOTTSÁG</text:p>
      <text:p text:style-name="P3">7400 Kaposvár, Fő utca 10.</text:p>
      <text:p text:style-name="P4">Tel.: 82/898-246</text:p>
      <text:p text:style-name="P5">E-mail: tvi@som-onkorm.hu</text:p>
      <text:p text:style-name="P6"/>
      <text:p text:style-name="P7">A Somogy Megyei Területi Választási Bizottság<text:s/></text:p>
      <text:p text:style-name="P8"/>
      <text:p text:style-name="P9"><text:span text:style-name="T10">103/2019.(X.18.)</text:span><text:span text:style-name="T11"><text:s/></text:span><text:span text:style-name="T12">számú határozata</text:span></text:p>
      <text:p text:style-name="P13"/>
      <text:p text:style-name="P14"><text:span text:style-name="T15">A Somogy Megyei Területi Választási Bizottság (továbbiakban: TVB)<text:s/></text:span><text:span text:style-name="T16">C.A.</text:span><text:span text:style-name="T17"><text:s/>(személyi azonosító szám:<text:s/></text:span><text:span text:style-name="T18">……………</text:span><text:span text:style-name="T19">)<text:s/></text:span><text:span text:style-name="T20">……………..</text:span><text:span text:style-name="T21">. sz. alatti lakos (továbbiakban: Beadványozó) által benyújtott kérelme tárgyában meghozta<text:s/></text:span><text:span text:style-name="T22">a következő<text:s/></text:span></text:p>
      <text:p text:style-name="P23"/>
      <text:p text:style-name="P24"><text:span text:style-name="T25">határozatot:</text:span></text:p>
      <text:p text:style-name="P26"/>
      <text:p text:style-name="P27">A Somogy Megyei Területi Választási Bizottság<text:s/>C.A.<text:s/>(személyi azonosító szám:<text:s/>………………..)<text:s/>……………….. sz. alatti lakos választópolgár polgármester választással kapcsolatos kifogása megalapozott, ezért<text:s/>a taranyi 001. szavazókörben a kifogással érintett polgármester-választási eljárást megsemmisíti és megismételteti, és a polgármester-választás vonatkozásában megismételt választást 2019. november 10. (vasárnap) napjára tűzi ki.<text:s/></text:p>
      <text:p text:style-name="P28"/>
      <text:p text:style-name="P29"><text:span text:style-name="T30">A Somogy Megyei<text:s/></text:span><text:span text:style-name="T31">Területi<text:s/></text:span><text:span text:style-name="T32">Választási Bizottság által hozott határozat ellen az ügyben érintett természetes és jogi személy, jogi személyiség nélküli szervezet fellebbezést nyújthat be a Nemzeti Választási Bizottsághoz. Fellebbezést jogszabálysértésre hivatkozással, illetve a válasz</text:span><text:span text:style-name="T33">tási bizottság mérlegelési jogkörben hozott határozata ellen lehet benyújtani (Ve. 223. § (3) bekezdés). A fellebbezést a megtámadott határozatot hozó választási bizottságnál kell előterjeszteni. A fellebbezést úgy kell benyújtani, hogy az legkésőbb a megt</text:span><text:span text:style-name="T34">ámadott határozat meghozatalától számított harmadik napon megérkezzen a megtámadott határozatot hozó választási bizottsághoz. A fellebbezésnek tartalmaznia kell a kérelem Ve. 223. § (3) bekezdése szerinti alapját, a kérelem benyújtójának nevét, lakcímét (s</text:span><text:span text:style-name="T35">zékhelyét) és - ha a lakcímétől (székhelyétől) eltér - postai értesítési címét, a kérelem benyújtójának személyi azonosítóját, illetve, ha a külföldön élő, magyarországi lakcímmel nem rendelkező választópolgár nem rendelkezik személyi azonosítóval, a szemé</text:span><text:span text:style-name="T36">lyazonosságát igazoló igazolványának típusát és számát, vagy szervezet, vagy más szervezet esetében a bírósági nyilvántartásba-vételi számát. A bírósági felülvizsgálati kérelem tartalmazhatja benyújtójának telefaxszámát vagy elektronikus levélcímét, illetv</text:span><text:span text:style-name="T37">e kézbesítési megbízottjának nevét és telefaxszámát vagy elektronikus levélcímét. A fellebbezésben új tények és bizonyítékok is felhozhatók. A fellebbezést a választási iroda az ügy összes iratával a beérkezése napján felterjeszti a fellebbezés elbírálásár</text:span><text:span text:style-name="T38">a jogosult választási bizottsághoz, ez esetben a Nemzeti Választási Bizottsághoz. <text:s/></text:span></text:p>
      <text:p text:style-name="P39"/>
      <text:p text:style-name="P40">A Somogy Megyei Területi Választási Bizottság elrendeli a határozata közlését, és a Somogy Megyei Önkormányzat honlapján való közzétételét.</text:p>
      <text:p text:style-name="P41"/>
      <text:p text:style-name="P42">Indokolás</text:p>
      <text:p text:style-name="P43"/>
      <text:p text:style-name="P44">I.</text:p>
      <text:p text:style-name="P45">A kifogás<text:s/>tartalma</text:p>
      <text:p text:style-name="P46"/>
      <text:p text:style-name="P47">Beadványozó - aki Taranyban független polgármester-jelöltként indult - 2019. október 16-án a Területi Választási Bizottsághoz kérelmet adott be. Azt sérelmezi, hogy a taranyi 001. sz. szavazókörben szabálytalanság történt. A mozgóurnás szavazást<text:s/>bonyolító személyek a szavazás időtartamára nem vitték magukkal a mozgóurnát, és így szavazott 14 választópolgár. Amikor visszaérkeztek a szavazóhelyiséghez, az ott lévő urnáért bejöttek, majd 2 perc elteltével visszajöttek a szavazóhelyiségbe az urnával.<text:s/>A mozgóurna 2 percre hagyta el a szavazóköri helyiséget. Ezen<text:s/><text:soft-page-break/>felül a mozgóurnás szavazás során egy olyan választópolgár szavazott, aki gyámság alatt állt. Beadványozó felteszi a kérdést, hogy dönti el a bizottság, kitől veszi el a gyámság alatt álló voksát, amikor a szavazás titkos. Beadványozó és<text:s/>Sz.P.<text:s/>független polgármester-jelölt között 15 szavazatnyi különbség volt, a gyámolt miatt véleménye szerint csak 14. Véleménye szerint a szabálytalanul szavazó személy befolyásolhatta a szavazás eredményét. Beadványozó leírja, hogy elfogadná a választás eredményét, amennyiben nem történt volna szabálytalanság, de kéri a választási bizottságot az ügy kivizsgálására. A taranyi 001. sz. szavazókör Szavazatszámláló Bizottságába delegált 2 választási bizottsági<text:s/>tag meghallgatását kéri a tárgyban, állításai bizonyítására, így<text:s/>T.L.A.<text:s/>és<text:s/>K.L.A.<text:s/>tanúkat.</text:p>
      <text:p text:style-name="P48"/>
      <text:p text:style-name="P49">II.</text:p>
      <text:p text:style-name="P50"/>
      <text:p text:style-name="P51">A Somogy Megyei Területi Választási Bizottság döntése, és jogi indokai</text:p>
      <text:p text:style-name="P52"/>
      <text:p text:style-name="P53">A kifogás megalapozott.</text:p>
      <text:p text:style-name="P54"/>
      <text:p text:style-name="P55">A kifogás tárgyában a hatáskörrel, és illetékességgel rendelkező választási bizottság a Taranyi Helyi Választási Bizottság. A kifogást a TVB-hez nyújtotta be Beadványozó 2019. október 16-án. Tekintettel arra, hogy a TVB - aki a<text:s/>kifogás elbírálására nem rendelkezik ugyan hatáskörrel és illetékességgel - az ügyet legkésőbb a beérkezését követő napon, azaz 2019. október 17-én jegyzőkönyvbe foglalt döntéssel nem tette át a hatáskörrel és illetékességgel rendelkező Taranyi Helyi Választási Bizottsághoz, így köteles eljárni az ügyben. <text:s/></text:p>
      <text:p text:style-name="P56"/>
      <text:p text:style-name="P57">A TVB a kérelmet áttekintette, és a rendelkezésére álló iratok (szavazóköri névjegyzékek, polgármester-választás eredményjegyzőkönyve), valamint a Beadványozó által meghallgatni kért tanúk nyilatkozatai alapján, valamit Pintér Csilla Judit HVI vezető telefonon történt meghallgatása alapján a kérelmet megalapozottnak tartja.<text:s/></text:p>
      <text:p text:style-name="P58">A TVB a rendelkezésére bocsájtott szavazóköri névjegyzékekből megállapította, hogy a 001. szavazókör mozgóurnás jegyzékén 14 választópolgár szerepelt.<text:s/></text:p>
      <text:p text:style-name="P59">A Beadványozó sérelmezte, hogy 1 fő választópolgár a mozgóurnás szavazás során úgy szavazott, hogy nem rendelkezett választójoggal. A TVB a mozgóurnás névjegyzéket összevetette a szavazóköri névjegyzékkel, és megállapította, hogy a mozgóurnás névjegyzék 2. oldalán 9. sorszámmal felvett polgár választójoggal nem rendelkezik. A TVB a felvett polgár adatait a Nemzeti Választási Rendszer (továbbiakban: NVR) nyilvántartásával összevetette, és megállapította, hogy valóban nem rendelkezik választójoggal. Így az előbb nevezett polgár – tekintettel arra, hogy ő a szavazóköri névjegyzékben nem szerepelt, így mozgóurnás névjegyzékre sem lett volna felvehető – nem vehetett volna részt a választáson. Mivel az előbb nevezett polgár a választási eljárásról szóló 2013. évi XXXI. törvény (továbbiakban: Ve.) 96. § b. pontja szerinti „A központi névjegyzék választójoggal nem rendelkező polgárok nyilvántartásában” szerepel, nem rendelkezik választójoggal, így a TVB megállapítja, hogy a választáson való részvétele törvénysértő. Erről rendkívüli jegyzőkönyv is felvételre került.<text:s/></text:p>
      <text:p text:style-name="P60"/>
      <text:p text:style-name="P61">A mozgóurnás szavazás módjával kapcsolatban a TVB meghallgatta a 2 tanút. A tanúk egybehangzóan elmondták, hogy a mozgóurnás szavazást az SzSzB elnöke egy delegált taggal folytatta le, és nem vittek magukkal mozgóurnát. A mozgóurnás szavaztatást urna nélkül folytatták le. Amikor visszatértek a szavazókörhöz, kivitték az urnát, odakint (elmondásuk szerint) az autóban belehelyezték a szavazatokat, majd visszahozták a mozgóurnát a szavazóhelyiségbe (a mozgóurna kb. 2-5 percet hagyta el a szavazóhelyiséget). Az eseményről rendkívüli-esemény jegyzőkönyv nem került felvételre. Ezt mindketten megerősítették, és azzal indokolták, hogy éppen akkor volt folyamatban a választójoggal nem rendelkező polgár szavazásának jegyzőkönyvezése. A TVB telefonos megkeresés útján megkérdezte Pintér Csilla Judit Kutasi HVI vezetőt az eseményekről. A HVI vezetője csak a kifogás benyújtását követően értesült a szavazókörben történtekről. Az esetet<text:s/><text:soft-page-break/>megkérdezte a taranyi 001. szavazókörben jegyzőkönyv-vezetőként dolgozó HVI tagtól, aki ezt megerősítette.<text:s/></text:p>
      <text:p text:style-name="P62"><text:span text:style-name="T63">Összefoglalóan a tanúk, és a telefonos meghallgatás alátámasztották a kifogásban jelzett szabálytalanságot. A Ve. 168. §-a szerint, a választópolgár a lakcíme szer</text:span><text:span text:style-name="T64">inti szavazókörben szavazhat mozgóurnával. A mozgóurnával történő szavazás szabályait a Ve. 184 - 185. §-ai határozzák meg. A mozgóurnát a szavazatszámláló bizottság két tagja viszi ki - a szavazókör területén belül - a mozgóurnát igénylő választópolgárok<text:s/></text:span><text:span text:style-name="T65">jegyzékében szereplő választópolgárhoz. A tanúk elmondták, hogy a Szavazatszámláló Bizottság 2 tagja nem vitt magával mozgóurnát a mozgóurnás szavazás lebonyolításához. A mozgóurnás szavazásra a 182. §. rendelkezéseit kell megfelelően alkalmazni, mely szer</text:span><text:span text:style-name="T66">int a választópolgár a</text:span><text:s/><text:span text:style-name="T67">szavazólapot borítékba helyezheti, és<text:s/></text:span><text:span text:style-name="T68">az urnába dobja.</text:span><text:span text:style-name="T69"><text:s text:c="2"/>Szavazófülke helyett a szavazás titkosságát garantáló körülményeket a mozgóurnás szavazás során is kell a választópolgár számára biztosítani. Az Alaptörvény 35. cikke kimondja a</text:span><text:span text:style-name="T70"><text:s/>szavazás titkosságát, melyet a Ve., mint sarkalatos törvény számtalan, de különösen a szavazás módjának meghatározásakor kifejezetten szabályoz. Így szabályozza, és deklarálja a titkosság biztosítását a szavazás során, melynek biztosítékául a szavazólap m</text:span><text:span text:style-name="T71">ellé borítékot és urnát biztosít. Míg a választópolgár számára a boríték használata lehetőség, az urna használatát – ez által annak választási bizottság általi biztosítását – kötelezővé, amikor kimondja, hogy a szavazólapot az urnába dobja. A mozgóurnás sz</text:span><text:span text:style-name="T72">avazáson a szavazatszámláló bizottság nem biztosította a szavazás titkosságának egyik, ámbár legfontosabb biztosítékául szolgáló mozgóurnát, így sérült az Alaptörvény 35. cikke, és a Ve. 182. §, és 184. § (1), és 185. §. Ez által sérült a Ve. 2. § a.) pont</text:span><text:span text:style-name="T73">jában foglalt a választás tisztaságának alapelve is.<text:s/></text:span></text:p>
      <text:p text:style-name="P74"><text:span text:style-name="T75">Mivel a Szavazatszámláló Bizottság súlyos a Ve. több pontjába ütköző választási cselekményt valósított meg, mellyel megsértette a választás tisztaságát, és a szavazás titkosságát, a TVB úgy dönt, hogy a</text:span><text:span text:style-name="T76"><text:s/>taranyi 001. szavazókörben a kifogással érintett polgármester-választás szavazóköri eredményét megsemmisíti, és a 001. szavazókörben elrendeli a polgármester-választás megismételtetését 2019. november 10-én.<text:s/></text:span></text:p>
      <text:p text:style-name="P77"/>
      <text:p text:style-name="P78">A TVB 2019. október 18-i határozatképes ülésén a Beadványozó által benyújtott megalapozott kérelem alapján a taranyi 001. szavazókörben a polgármester választás megismételtetése mellett döntött.<text:s/></text:p>
      <text:p text:style-name="P79"/>
      <text:p text:style-name="P80">III.</text:p>
      <text:p text:style-name="P81"/>
      <text:p text:style-name="P82">A határozat alapjául szolgáló jogszabályi rendelkezések</text:p>
      <text:p text:style-name="P83"/>
      <text:p text:style-name="P84">A határozat az Alaptörvény 35. cikk, a<text:s/>Ve. 2. § a., 7. §, 43. § (1)-(2), 46. §, 96. § b., 168. §, 182. §, 184. §-185. §, 208 – 212. §, különösen a 212. § (1) bekezdés d. pontja, 213. § (1), (3), 214. §, 218. § (2) c. pont, 221. § (1), 223. § – 226. §, valamint az illetékekről szóló 1990. évi XCIII. törvény 62. § (1) bekezdés s) pontja rendelkezésein alapul.</text:p>
      <text:p text:style-name="P85"/>
      <text:p text:style-name="P86"><text:s/><text:tab/><text:tab/><text:tab/><text:tab/><text:tab/><text:tab/></text:p>
      <text:p text:style-name="P87">Kaposvár, 2019. október 18. <text:s/></text:p>
      <text:p text:style-name="P88"/>
      <text:p text:style-name="P89"/>
      <text:p text:style-name="P90"><text:s text:c="82"/>Prof. Dr. Tossenberger János s. k.</text:p>
      <text:p text:style-name="P91"><text:s text:c="33"/><text:s text:c="61"/>a Somogy Megyei<text:s/></text:p>
      <text:p text:style-name="P92"><text:s text:c="79"/>Területi Választási Bizottság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style:vertical-align="auto" fo:margin-top="0.0694in" fo:margin-bottom="0.0694in"/>
      <style:text-properties style:font-name-asian="Times New Roman" style:font-name-complex="Times New Roman" fo:color="#000000" style:language-asian="hu" style:country-asian="HU" fo:hyphenate="true"/>
    </style:style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style:style style:name="Listaszerűbekezdés" style:display-name="Listaszerű bekezdés" style:family="paragraph" style:parent-style-name="Normál">
      <style:paragraph-properties style:vertical-align="auto" fo:margin-left="0.5in">
        <style:tab-stops/>
      </style:paragraph-properties>
      <style:text-properties style:font-name-asian="Times New Roman" style:font-name-complex="Times New Roman" style:font-size-complex="10pt" style:language-asian="hu" style:country-asian="HU" fo:hyphenate="tru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Molnár Andrea</dc:creator>
    <meta:creation-date>2019-10-18T12:02:00Z</meta:creation-date>
    <dc:date>2019-10-18T14:33:00Z</dc:date>
    <meta:print-date>2014-08-18T07:10:00Z</meta:print-date>
    <meta:template xlink:href="Normal" xlink:type="simple"/>
    <meta:editing-cycles>9</meta:editing-cycles>
    <meta:editing-duration>PT480S</meta:editing-duration>
    <meta:document-statistic meta:page-count="3" meta:paragraph-count="20" meta:word-count="1321" meta:character-count="10419" meta:row-count="75" meta:non-whitespace-character-count="9118"/>
  </office:meta>
</office:document-meta>
</file>